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>
      <style:paragraph-properties fo:margin-top="0.176cm" fo:margin-bottom="0.176cm" fo:line-height="100%" fo:text-align="justify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P1"><text:span text:style-name="T1">Mesdames, Messieurs, </text:span></text:p>
      <text:p text:style-name="P1"><text:span text:style-name="T1"> </text:span></text:p>
      <text:p text:style-name="P2"><text:span text:style-name="T1">Afin d’accompagner les projets d’orientation des jeunes, </text:span><text:span text:style-name="T2">le lycée Professionnel Les Terres Rouges à Civray</text:span><text:span text:style-name="T1"> propose d’accueillir vos élèves en </text:span><text:span text:style-name="T2">mini-stage entre le 03 février et 04 avril 2026</text:span><text:span text:style-name="T1">. </text:span></text:p>
      <text:p text:style-name="P1"><text:span text:style-name="T1">Ils pourront ainsi découvrir les métiers du soin et service à la personne (Bac Pro ASSP et CAP AEPE) et de l'hôtellerie restauration (CAP, BAC PRO)<text:line-break/></text:span></text:p>
      <text:p text:style-name="P1"><text:span text:style-name="T1">La réservation se fera auprès du secrétariat uniquement </text:span><text:span text:style-name="T3">par téléphone</text:span><text:span text:style-name="T1"> </text:span><text:span text:style-name="T2">05.49.87.04.50.</text:span></text:p>
      <text:p text:style-name="P1"><text:span text:style-name="T1">L’élève se présentera à l’accueil de l’établissement et sera pris en charge par le professeur référent et/ou le DDFPT.</text:span></text:p>
      <text:p text:style-name="P1"><text:span text:style-name="T1">Vous trouverez ci-joint le tableau des dates et horaires de mini-stages ainsi que la convention à renseigner et signer.</text:span></text:p>
      <text:p text:style-name="P1"><text:span text:style-name="T1">A noter également</text:span><text:span text:style-name="T2"> la journée portes ouvertes</text:span><text:span text:style-name="T1"> de notre établissement se tiendra le</text:span><text:span text:style-name="T2"> Samedi 21 mars 2026 de 9h00 à 16h00.<text:line-break/>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cdir</meta:initial-creator>
    <dc:creator>chefdestravaux</dc:creator>
    <meta:editing-cycles>5</meta:editing-cycles>
    <meta:creation-date>2025-01-09T10:51:00</meta:creation-date>
    <dc:date>2026-01-09T13:26:00</dc:date>
    <meta:editing-duration>PT29S</meta:editing-duration>
    <meta:generator>OpenOffice/4.1.15$Win32 OpenOffice.org_project/4115m2$Build-9813</meta:generator>
    <meta:document-statistic meta:table-count="0" meta:image-count="0" meta:object-count="0" meta:page-count="1" meta:paragraph-count="8" meta:word-count="127" meta:character-count="8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